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0pt" style:font-size-asian="10pt" style:font-size-complex="10pt"/>
    </style:style>
    <style:style style:name="P2" style:parent-style-name="Standard" style:family="paragraph">
      <style:text-properties fo:font-size="10pt" style:font-size-asian="10pt" style:font-size-complex="10pt"/>
    </style:style>
    <style:style style:name="P3" style:parent-style-name="Standard" style:family="paragraph">
      <style:text-properties fo:font-size="10pt" style:font-size-asian="10pt" style:font-size-complex="10pt"/>
    </style:style>
    <style:style style:name="P4" style:parent-style-name="Standard" style:family="paragraph">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T6" style:parent-style-name="Policepardéfaut" style:family="text">
      <style:text-properties fo:font-size="10pt" style:font-size-asian="10pt" style:font-size-complex="10pt"/>
    </style:style>
    <style:style style:name="T7" style:parent-style-name="Policepardéfaut"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 style:parent-style-name="Policepardéfaut" style:family="text">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color="#4472C4"/>
    </style:style>
    <style:style style:name="T16" style:parent-style-name="Policepardéfaut" style:family="text">
      <style:text-properties fo:color="#4472C4"/>
    </style:style>
    <style:style style:name="T17" style:parent-style-name="Policepardéfaut" style:family="text">
      <style:text-properties fo:color="#4472C4"/>
    </style:style>
    <style:style style:name="T18" style:parent-style-name="Policepardéfaut" style:family="text">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fo:color="#000000" fo:font-size="10pt" style:font-size-asian="10pt" style:font-size-complex="10pt"/>
    </style:style>
    <style:style style:name="T33" style:parent-style-name="Policepardéfaut" style:family="text">
      <style:text-properties fo:font-size="10pt" style:font-size-asian="10pt" style:font-size-complex="10pt"/>
    </style:style>
    <style:style style:name="P34" style:parent-style-name="Standard"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P37" style:parent-style-name="Standard" style:family="paragraph">
      <style:text-properties fo:font-size="10pt" style:font-size-asian="10pt" style:font-size-complex="10pt"/>
    </style:style>
  </office:automatic-styles>
  <office:body>
    <office:text text:use-soft-page-breaks="true">
      <text:p text:style-name="P1">A<text:s/>l’attention de Yves<text:s/>Vellas,<text:s/>correspondant M.-L. <text:s/>Soubès</text:p>
      <text:p text:style-name="P2"/>
      <text:p text:style-name="P3"/>
      <text:p text:style-name="P4">Rencontre fortuite que celle d’avec Maax, chanteur</text:p>
      <text:p text:style-name="P5"/>
      <text:p text:style-name="Standard"><text:span text:style-name="T6">C’est lors de la mise en place d’une conférence que je proposais sur la répression anti-républicaine de 1851, particulièrement dure dans plusieurs communes de l’Hérault dont Riols, que j’ai rencontré Max Pissane, délégué aux festivités et à la Culture de Riols, chargé de la réhabilitation du "chemin de déportés" riolais (en Algérie –1852</text:span><text:span text:style-name="T7">)</text:span><text:span text:style-name="T8">. <text:s/></text:span></text:p>
      <text:p text:style-name="P9"/>
      <text:p text:style-name="P10">Apprenant qu’il était musicien- chanteur, intermittent du spectacle et qu’il avait à son répertoire des chansons de Ferrat, je lui proposais que nous montions une intervention sur cet auteur-compositeur -interprète, intervention qui pourrait tenir de la type conférence-gesticulée, moyen de vulgarisation que je venais d’utiliser pour mon intervention dans cette commune.</text:p>
      <text:p text:style-name="P11"/>
      <text:p text:style-name="P12">A l’approche du quinzième anniversaire de sa disparition (mars 2010), elle porterait sur les autrices et auteurs que Ferrat avait mis en musique et pourrait associer chansons, poèmes et textes de présentation d’auteurs ayant collaboré avec ce dernier.</text:p>
      <text:p text:style-name="P13"/>
      <text:p text:style-name="Standard"><text:span text:style-name="T14">Et c’est ainsi qu’est né le spectacle intimiste<text:s/></text:span><text:span text:style-name="T15">Jean Ferrat</text:span><text:span text:style-name="T16"><text:s/></text:span><text:span text:style-name="T17">: Paroles de poètes</text:span><text:span text:style-name="T18">, au cours duquel nous donnerons à entendre vingt-six textes, récités, lus ou chantés, couvrant toute sa carrière et écrits par Claude Delécluse, Michèle Senlis, Georges Coulonges, Guy Thomas, Henri Gougaud, Louis Aragon, Pierre Frachet et Ferrat lui-même.</text:span></text:p>
      <text:p text:style-name="P19"/>
      <text:p text:style-name="P20">Et aubaine, nos trouvâmes l’oreille ou plutôt les oreilles de Maÿ et Jérôme à la Muse Broc et Hélène Nanciu à Confluences, laquelle préparait le Printemps des poètes 2025….</text:p>
      <text:p text:style-name="P21"/>
      <text:p text:style-name="P22">Conséquemment à ces premiers retours positifs, deux lieux nous accueilleront donc en lodévois-Larzac :</text:p>
      <text:p text:style-name="P23"/>
      <text:p text:style-name="Standard"><text:span text:style-name="T24"><text:s text:c="23"/>- la Muse’Broc, square Georges Auric à Lodève<text:s/></text:span><text:span text:style-name="T25">autour d’un repas ardéchois</text:span><text:span text:style-name="T26"><text:s/>à partir de 19H00, le Vendredi 07 Mars 2025 (renseignements et réservations 04 34 79 04 42)</text:span></text:p>
      <text:p text:style-name="P27"><text:s text:c="22"/></text:p>
      <text:p text:style-name="Standard"><text:span text:style-name="T28"><text:s text:c="23"/></text:span><text:span text:style-name="T29">- la salle Peyreficade à St Maurice-Navacelles, grâce à l’association Les Ficelles dans le cadre du printemps des poètes sous le titre :"De la rime à la note", le Vendredi 14 mars à 19H00 (renseignements</text:span><text:span text:style-name="T30"><text:s/></text:span><text:span text:style-name="T31">:<text:s/></text:span><text:span text:style-name="T32">04 22 91 08 71</text:span><text:span text:style-name="T33">)</text:span></text:p>
      <text:p text:style-name="P34"/>
      <text:p text:style-name="P35">Cerise sur le gâteau, nous nous produirons le 13 Mars, jour du décès de Jean Ferrat, au Gazette Café, à Montpellier, ce qui pour nous n’est pas une petite affaire…</text:p>
      <text:p text:style-name="P36"/>
      <text:p text:style-name="P37">En espérant d’autres dates un peu plus tard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ernard thauvron</dc:creator>
    <meta:creation-date>2025-02-10T16:29:00Z</meta:creation-date>
    <dc:date>2025-02-27T15:26:00Z</dc:date>
    <meta:template xlink:href="Normal" xlink:type="simple"/>
    <meta:editing-cycles>7</meta:editing-cycles>
    <meta:editing-duration>PT2400S</meta:editing-duration>
    <meta:document-statistic meta:page-count="1" meta:paragraph-count="4" meta:word-count="364" meta:character-count="2364" meta:row-count="16" meta:non-whitespace-character-count="2004"/>
  </office:meta>
</office:document-meta>
</file>